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6" style:parent-style-name="預設段落字型" style:family="text">
      <style:text-properties style:font-name="Calibri" style:font-name-asian="標楷體" style:font-name-complex="Times New Roman" style:letter-kerning="false" fo:font-size="20pt" style:font-size-asian="20pt" style:font-size-complex="20pt"/>
    </style:style>
    <style:style style:name="T7" style:parent-style-name="預設段落字型" style:family="text">
      <style:text-properties style:font-name="Calibri" style:font-name-asian="標楷體" style:font-name-complex="Times New Roman" style:letter-kerning="false" fo:font-size="20pt" style:font-size-asian="20pt" style:font-size-complex="20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3381in"/>
    </style:style>
    <style:style style:name="Table8" style:family="table">
      <style:table-properties style:width="6.9458in" fo:margin-left="0in" table:align="lef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3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Calibri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Calibri"/>
    </style:style>
    <style:style style:name="TableRow65" style:family="table-row">
      <style:table-row-properties style:min-row-height="0.0138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2" style:family="table-row">
      <style:table-row-properties style:min-row-height="0.0138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>
      <style:paragraph-properties fo:widows="2" fo:orphans="2" fo:text-align="justify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21" style:family="table-row">
      <style:table-row-properties style:min-row-height="0.0138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2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631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row-height="0.513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8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79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80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Row188" style:family="table-row">
      <style:table-row-properties style:min-row-height="0.2118in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83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3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國立臺北科技</text:span><text:span text:style-name="T4">大學創新育成中心</text:span><text:span text:style-name="T5">進駐</text:span><text:span text:style-name="T6">申請</text:span><text:span text:style-name="T7">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企業/</text:p>
            <text:p text:style-name="P18"><text:span text:style-name="T19">團隊</text:span><text:span text:style-name="T20">名稱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企業</text:span><text:span text:style-name="T27">設立狀態</text:span></text:p>
          </table:table-cell>
          <table:table-cell table:style-name="TableCell28" table:number-columns-spanned="5">
            <text:p text:style-name="P29">□預計於_____年_____月_____日開始進行設立</text:p>
            <text:p text:style-name="P30">(需要育成中心提供合作之□會計師□<text:s/>律師，協助申請)</text:p>
            <text:p text:style-name="P31">□申請設立中<text:s/>(_____年_____月_____日申請)</text:p>
            <text:p text:style-name="P32">□已設立完成(核准設立日期:___年___月___日；統編:________________；工廠登記字號____________)</text:p>
            <text:p text:style-name="P33">公司登記地址：_________________________________________________</text:p>
            <text:p text:style-name="P34"><text:span text:style-name="T35">□曾進駐過</text:span><text:span text:style-name="T36"><text:s text:c="6"/>(單位名稱) <text:s text:c="8"/></text:span><text:span text:style-name="T37">創新育成中心； 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培育室需求坪數</text:p>
          </table:table-cell>
          <table:table-cell table:style-name="TableCell41" table:number-columns-spanned="5">
            <text:list text:style-name="LFO3" text:continue-numbering="true">
              <text:list-item>
                <text:p text:style-name="P42">7坪 <text:s/>□ 14坪 <text:s/>□ 虛擬進駐；預計初期員工人數約_________人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<text:span text:style-name="T46">企業</text:span><text:span text:style-name="T47">負責人</text:span></text:p>
          </table:table-cell>
          <table:table-cell table:style-name="TableCell48" table:number-rows-spanned="6">
            <text:p text:style-name="P49">(姓名)</text:p>
          </table:table-cell>
          <table:table-cell table:style-name="TableCell50">
            <text:p text:style-name="P51">手機(必填)</text:p>
          </table:table-cell>
          <table:table-cell table:style-name="TableCell52">
            <text:p text:style-name="P53"/>
          </table:table-cell>
          <table:table-cell table:style-name="TableCell54">
            <text:p text:style-name="P55">公司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出生年月</text:p>
          </table:table-cell>
          <table:table-cell table:style-name="TableCell70" table:number-columns-spanned="3">
            <text:p text:style-name="P71"><text:span text:style-name="T72">民國</text:span><text:span text:style-name="T73">_______年</text:span><text:span text:style-name="T74">_______月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性別</text:p>
          </table:table-cell>
          <table:table-cell table:style-name="TableCell80" table:number-columns-spanned="3">
            <text:p text:style-name="P81">□ 男 <text:s text:c="2"/>□女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北科校友</text:p>
          </table:table-cell>
          <table:table-cell table:style-name="TableCell87" table:number-columns-spanned="3">
            <text:list text:style-name="LFO2" text:continue-numbering="true">
              <text:list-item>
                <text:p text:style-name="P88"><text:span text:style-name="T89">是</text:span><text:span text:style-name="T90">(______</text:span><text:span text:style-name="T91">___</text:span><text:span text:style-name="T92">系</text:span><text:span text:style-name="T93">/_____級/_____年</text:span><text:span text:style-name="T94">)<text:s/></text:span><text:span text:style-name="T95">□否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3">
            <text:list text:style-name="LFO2" text:continue-numbering="true">
              <text:list-item>
                <text:p text:style-name="P102">學士□碩士□博士<text:s/><text:s/>(__________系/所)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主要聯絡人</text:p>
          </table:table-cell>
          <table:table-cell table:style-name="TableCell106" table:number-rows-spanned="3">
            <text:p text:style-name="P107">□同上</text:p>
            <text:p text:style-name="P108"><text:span text:style-name="T109">□(姓名)</text:span></text:p>
          </table:table-cell>
          <table:table-cell table:style-name="TableCell110">
            <text:p text:style-name="P111">手機(必填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北科校友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是(______系/級/年) <text:s/>□否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目前產學合作</text:span><text:span text:style-name="T132"><text:s/>(洽談)<text:s/></text:span><text:span text:style-name="T133">之北科教授</text:span></text:p>
          </table:table-cell>
          <table:table-cell table:style-name="TableCell134" table:number-columns-spanned="5">
            <text:p text:style-name="P135">技術需求:______________________________________(可多重填寫) (_______系/級____________教授、_______系/級____________教授等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目前籌資狀態</text:p>
          </table:table-cell>
          <table:table-cell table:style-name="TableCell139" table:number-columns-spanned="5">
            <text:p text:style-name="P140">□已完成<text:s/>(實收資本額<text:s/>約共______________萬元)</text:p>
            <text:p text:style-name="P141">□尚未進行</text:p>
            <text:p text:style-name="P142">□進行中(預計目標___億___千萬___百萬元，目前_­__億__千萬__百萬元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創業成員股東</text:p>
          </table:table-cell>
          <table:table-cell table:style-name="TableCell146" table:number-columns-spanned="5">
            <text:list text:style-name="LFO1" text:continue-numbering="true">
              <text:list-item>
                <text:p text:style-name="P147">有北科校友<text:s/>(□且持股超過20%) <text:s text:c="2"/>□有北科教師 □無北科校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主要產品及技術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企業</text:span><text:span text:style-name="T157">網站</text:span></text:p>
          </table:table-cell>
          <table:table-cell table:style-name="TableCell158" table:number-columns-spanned="5">
            <text:p text:style-name="P159">□無 □需要創新育成中心協助建置</text:p>
            <text:p text:style-name="P160">□有，網址<text:s/>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營運產業類別</text:p>
          </table:table-cell>
          <table:table-cell table:style-name="TableCell164" table:number-columns-spanned="5">
            <text:p text:style-name="P165">□電子資訊<text:tab/><text:s text:c="3"/>□機械電機<text:s/><text:tab/><text:s/>□綠能科技 <text:s text:c="4"/>□生技醫藥</text:p>
            <text:p text:style-name="P166">□數位經濟 <text:s text:c="4"/>□國防航太 <text:s text:c="3"/>□文創科技 <text:s text:c="2"/><text:tab/>□循環經濟</text:p>
            <text:p text:style-name="P167">□研發服務 <text:s text:c="4"/>□觀光休閒 <text:s text:c="3"/>□社會企業 <text:s text:c="4"/>□其他：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進駐所需文件資料檢核項目</text:p>
          </table:table-cell>
          <table:table-cell table:style-name="TableCell171" table:number-columns-spanned="5">
            <text:p text:style-name="P172">□ 審查費新臺幣壹萬貳千元整(NT 12,000)</text:p>
            <text:p text:style-name="P173">□ 同意審查聲明書</text:p>
            <text:soft-page-break/>
            <text:p text:style-name="P174">□ 申請進駐營運計劃書(電子檔+紙本正本)1份</text:p>
            <text:p text:style-name="P175">□ 與臺北科技大學教授簽訂之合作備忘錄</text:p>
            <text:p text:style-name="P176">□ 公司核准設立函影本</text:p>
            <text:p text:style-name="P177">□ 營利事業登記證影本</text:p>
            <text:p text:style-name="P178">□ 最近一期勞保投保人數清單影本</text:p>
            <text:p text:style-name="P179">□ 最近一期營業稅申報書（401表）影本</text:p>
            <text:p text:style-name="P180">□ 工廠登記證影本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實驗/<text:line-break/>研發室需求</text:p>
          </table:table-cell>
          <table:table-cell table:style-name="TableCell184" table:number-columns-spanned="5">
            <text:p text:style-name="P185">□ 無，純辦公 或 簡易dry lab研發</text:p>
            <text:p text:style-name="P186">□ 自籌資金購買 (□預計設置於育成培育室/ □設置於外部場地)</text:p>
            <text:p text:style-name="P187">□ 進駐後，可能需使用北科校園實驗室 (需進行產學合作)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以下由創新育成中心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預計使用培育室</text:p>
          </table:table-cell>
          <table:table-cell table:style-name="TableCell195" table:number-columns-spanned="5">
            <text:p text:style-name="P196"><text:span text:style-name="T197">__</text:span><text:span text:style-name="T198">­</text:span><text:span text:style-name="T199">­</text:span><text:span text:style-name="T200">­_______培育室； □7坪 <text:s/>□14坪 <text:s/>□虛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標題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6"><text:span text:style-name="T207">申請公司：</text:span><text:span text:style-name="T208">　　　　　　　　　<text:s/></text:span><text:span text:style-name="T209"><text:s/>(大章)</text:span></text:p>
      <text:p text:style-name="P210"/>
      <text:p text:style-name="P211"><text:span text:style-name="T212">負責人</text:span><text:span text:style-name="T213">：</text:span><text:span text:style-name="T214">　　　　　　　</text:span><text:span text:style-name="T215">(</text:span><text:span text:style-name="T216">小章</text:span><text:span text:style-name="T217">)</text:span></text:p>
      <text:p text:style-name="P218"/>
      <text:p text:style-name="P219"/>
      <text:p text:style-name="P220"/>
      <text:p text:style-name="P221">中華民國<text:s/>年 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171031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4-20T10:30:00Z</meta:creation-date>
    <dc:date>2020-04-20T10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