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9791in" text:min-label-width="0.1979in" text:list-level-position-and-space-mode="label-alignment">
          <style:list-level-label-alignment text:label-followed-by="listtab" fo:margin-left="1.177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3055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3055in"/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3.8388in"/>
    </style:style>
    <style:style style:name="TableColumn11" style:family="table-column">
      <style:table-column-properties style:column-width="1.8347in"/>
    </style:style>
    <style:style style:name="Table8" style:family="table">
      <style:table-properties style:width="6.7569in" fo:margin-left="0in" table:align="left"/>
    </style:style>
    <style:style style:name="TableRow12" style:family="table-row">
      <style:table-row-properties style:min-row-height="0.5243in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243in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5243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list-style-name="LFO10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0" style:parent-style-name="內文" style:list-style-name="LFO11" style:family="paragraph">
      <style:paragraph-properties fo:text-align="justify" fo:line-height="0.3333in" fo:margin-left="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1" style:family="paragraph">
      <style:paragraph-properties fo:text-align="justify" fo:line-height="0.3333in" fo:margin-left="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333in" fo:margin-left="1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333in" fo:margin-left="1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333in" fo:margin-left="1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333in" fo:margin-left="1.106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1" style:family="paragraph">
      <style:paragraph-properties fo:text-align="justify" fo:line-height="0.3333in"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666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10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8" style:parent-style-name="內文" style:list-style-name="LFO12" style:family="paragraph">
      <style:paragraph-properties fo:text-align="justify" fo:line-height="0.3333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2" style:family="paragraph">
      <style:paragraph-properties fo:text-align="justify" fo:line-height="0.3333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2" style:family="paragraph">
      <style:paragraph-properties fo:text-align="justify" fo:line-height="0.3333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055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start" fo:line-height="0.3055in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8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3">國立臺北科技大學與</text:span><text:span text:style-name="T4">（企業名稱）</text:span></text:p>
      <text:p text:style-name="P5"/>
      <text:p text:style-name="P6">產學合作備忘錄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國立臺北科技大學</text:span><text:span text:style-name="T18">（教授</text:span><text:span text:style-name="T19">姓名</text:span><text:span text:style-name="T20">）</text:span></text:p>
          </table:table-cell>
          <table:table-cell table:style-name="TableCell21">
            <text:p text:style-name="內文"><text:span text:style-name="T22">（以下簡稱甲方）</text:span></text:p>
          </table:table-cell>
        </table:table-row>
        <table:table-row table:style-name="TableRow23">
          <table:table-cell table:style-name="TableCell24">
            <text:p text:style-name="內文"><text:span text:style-name="T25">立備忘錄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（企業名稱）</text:span></text:p>
          </table:table-cell>
          <table:table-cell table:style-name="TableCell37">
            <text:p text:style-name="內文"><text:span text:style-name="T38">（以下簡稱乙方）</text:span></text:p>
          </table:table-cell>
        </table:table-row>
      </table:table>
      <text:list text:style-name="LFO3">
        <text:list-item text:start-value="1">
          <text:p text:style-name="P39">合作協議事項：</text:p>
        </text:list-item>
      </text:list>
      <text:list text:style-name="LFO6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40"><text:span text:style-name="T41">國立臺北科技大學與</text:span><text:span text:style-name="T42">（企業名稱）</text:span><text:span text:style-name="T43">（以下簡稱雙方）為進行產學合作，共同推廣技術發展應用，特簽訂本備忘錄，作為雙方進行具體合作之依據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T45">乙方為研發行銷</text:span><text:span text:style-name="T46">　 <text:s text:c="19"/></text:span><text:span text:style-name="T47">(技術與產品相關名稱)</text:span><text:span text:style-name="T48">，於進駐臺北科技大學創新育成中心合約簽訂日起，與甲方</text:span><text:span text:style-name="T49">（系所名稱）（教授）</text:span><text:span text:style-name="T50">針對下列勾選部分，進行雙方合作。合作細節以合作案另行簽約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>□技術：</text:p>
      <text:p text:style-name="P52">□商務（含行銷、財務、投資等）：</text:p>
      <text:p text:style-name="P53">□管理：</text:p>
      <text:p text:style-name="P54"><text:span text:style-name="T55">□其他（請註明：</text:span><text:span text:style-name="T56">　　　　　　　　　　　　　　　　　　</text:span><text:span text:style-name="T57">）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59">本備忘錄自</text:span><text:span text:style-name="T60">　　</text:span><text:span text:style-name="T61">年</text:span><text:span text:style-name="T62">　　</text:span><text:span text:style-name="T63">月</text:span><text:span text:style-name="T64">　　</text:span><text:span text:style-name="T65">日起生效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list text:style-name="LFO3" text:continue-numbering="true">
        <text:list-item>
          <text:p text:style-name="P67">共同協定事項：</text:p>
        </text:list-item>
      </text:list>
      <text:list text:style-name="LFO9">
        <text:list-item text:start-value="1">
          <text:p text:style-name="P68">雙方因本合作案而知悉或持有他方之技術資料、營業秘密等，應負保密之義務，非經他方書面同意不得洩漏予第三人。雙方同意任一方違反本備忘錄而致他方遭受損害，違約方應負相關法律責任。</text:p>
        </text:list-item>
      </text:list>
      <text:list text:style-name="LFO9" text:continue-numbering="true">
        <text:list-item>
          <text:p text:style-name="P69">雙方合作成果之智慧財產權及其衍生利益之分配，應本雙方互惠之原則於合約內訂定之。</text:p>
        </text:list-item>
      </text:list>
      <text:list text:style-name="LFO9" text:continue-numbering="true">
        <text:list-item>
          <text:p text:style-name="P70">本合作備忘錄乙式兩份，雙方各執乙份為憑，如有未盡事宜，雙方同意另以書面協議補充之。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<text:s text:c="3"/>甲　方：(教授姓名) <text:s text:c="17"/>簽　章：</text:span></text:p>
      <text:p text:style-name="P81">地　址：</text:p>
      <text:p text:style-name="P82"/>
      <text:p text:style-name="P83"/>
      <text:p text:style-name="P84"/>
      <text:p text:style-name="P85"/>
      <text:p text:style-name="P86"/>
      <text:p text:style-name="P87"/>
      <text:p text:style-name="P88">乙　方：(公司名稱)</text:p>
      <text:p text:style-name="P89">代表人：　　　　　　　　　　　　 <text:s text:c="3"/>簽　章：</text:p>
      <text:p text:style-name="P90">統　編：</text:p>
      <text:p text:style-name="P91">地　址：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中華民國 <text:s/>年 <text:s/>月 <text:s/>日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小1." style:display-name="小1." style:family="paragraph" style:parent-style-name="內文">
      <style:paragraph-properties style:vertical-align="baseline" style:line-height-at-least="0.25in" fo:margin-left="0.3854in" fo:text-indent="-0.1375in">
        <style:tab-stops/>
      </style:paragraph-properties>
      <style:text-properties style:font-name-asian="華康中楷體" style:letter-kerning="false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9791in" text:min-label-width="0.1979in" text:list-level-position-and-space-mode="label-alignment">
          <style:list-level-label-alignment text:label-followed-by="listtab" fo:margin-left="1.177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16年12月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一、中小企業進駐台北科技大學創新育成中心申請書</dc:title>
    <dc:subject/>
    <meta:initial-creator>meiching</meta:initial-creator>
    <dc:creator>user</dc:creator>
    <meta:creation-date>2020-04-20T10:32:00Z</meta:creation-date>
    <dc:date>2020-04-20T10:32:00Z</dc:date>
    <meta:print-date>2007-08-10T01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5" meta:character-count="639" meta:row-count="4" meta:non-whitespace-character-count="545"/>
  </office:meta>
</office:document-meta>
</file>